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6000000260FCC834E6CB67B2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Narrow1" svg:font-family="'Arial Narrow', sans-serif"/>
    <style:font-face style:name="Arial1" svg:font-family="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643cm" table:align="left" style:writing-mode="lr-tb"/>
    </style:style>
    <style:style style:name="Tabella1.A" style:family="table-column">
      <style:table-column-properties style:column-width="10.643cm"/>
    </style:style>
    <style:style style:name="Tabella1.1" style:family="table-row">
      <style:table-row-properties style:min-row-height="5.701cm" fo:keep-together="auto"/>
    </style:style>
    <style:style style:name="Tabella1.A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P1" style:family="paragraph" style:parent-style-name="Standard">
      <style:paragraph-properties fo:text-align="center" style:justify-single-word="false" fo:orphans="0" fo:widows="0" style:text-autospace="none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4pt" style:font-name-asian="Calibri" style:font-size-asian="14pt" style:language-asian="en" style:country-asian="US" style:font-name-complex="Calibri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style:text-autospace="none"/>
      <style:text-properties style:font-name="Arial" fo:font-size="18pt" style:font-size-asian="18pt" style:font-name-complex="Arial" style:font-size-complex="18pt"/>
    </style:style>
    <style:style style:name="P7" style:family="paragraph" style:parent-style-name="Standard">
      <style:paragraph-properties style:text-autospace="none"/>
      <style:text-properties style:font-name="Arial" fo:font-size="18pt" style:font-size-asian="18pt" style:font-name-complex="Arial" style:font-size-complex="18pt" style:font-weight-complex="bold"/>
    </style:style>
    <style:style style:name="P8" style:family="paragraph" style:parent-style-name="Standard">
      <style:paragraph-properties fo:line-height="150%"/>
      <style:text-properties style:font-name="Arial" fo:font-size="3pt" style:font-size-asian="3pt" style:font-name-complex="Arial" style:font-size-complex="3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language="none" fo:country="none" style:language-asian="none" style:country-asian="none" style:font-name-complex="Arial"/>
    </style:style>
    <style:style style:name="P10" style:family="paragraph" style:parent-style-name="Standard">
      <style:paragraph-properties fo:line-height="0.847cm" fo:text-align="justify" style:justify-single-word="false">
        <style:tab-stops>
          <style:tab-stop style:position="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0.847cm" fo:text-align="center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style:line-height-at-least="0.529cm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style:line-height-at-least="0.529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style:line-height-at-least="0.529cm">
        <style:tab-stops>
          <style:tab-stop style:position="9.313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16" style:family="paragraph" style:parent-style-name="Standard">
      <style:paragraph-properties style:line-height-at-least="0.423cm">
        <style:tab-stops>
          <style:tab-stop style:position="9.313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ffff" style:font-name="Arial" style:font-name-complex="Arial"/>
    </style:style>
    <style:style style:name="P18" style:family="paragraph" style:parent-style-name="Standard">
      <style:paragraph-properties style:text-autospace="none"/>
      <style:text-properties fo:font-size="3pt" style:font-size-asian="3pt" style:font-size-complex="3pt"/>
    </style:style>
    <style:style style:name="P19" style:family="paragraph" style:parent-style-name="Standard">
      <style:paragraph-properties fo:line-height="150%" style:text-autospace="none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</style:style>
    <style:style style:name="P21" style:family="paragraph" style:parent-style-name="Standard">
      <style:paragraph-properties fo:line-height="150%" fo:text-align="end" style:justify-single-word="false">
        <style:tab-stops>
          <style:tab-stop style:position="17.253cm" style:type="right"/>
        </style:tab-stops>
      </style:paragraph-properties>
    </style:style>
    <style:style style:name="P22" style:family="paragraph" style:parent-style-name="Standard">
      <style:paragraph-properties fo:line-height="150%" fo:text-align="end" style:justify-single-word="false">
        <style:tab-stops>
          <style:tab-stop style:position="17.002cm" style:type="right"/>
        </style:tab-stops>
      </style:paragraph-properties>
      <style:text-properties style:text-position="-100% 100%" style:font-name="Arial" fo:font-size="5pt" style:font-size-asian="5pt" style:font-name-complex="Arial" style:font-size-complex="5pt"/>
    </style:style>
    <style:style style:name="P23" style:family="paragraph" style:parent-style-name="Standard">
      <style:paragraph-properties fo:line-height="0.847cm" fo:text-align="end" style:justify-single-word="false"/>
      <style:text-properties style:font-name="Arial Narrow" style:font-name-complex="Arial Narrow"/>
    </style:style>
    <style:style style:name="P24" style:family="paragraph" style:parent-style-name="Standard">
      <style:paragraph-properties fo:line-height="0.847cm" fo:text-align="justify" style:justify-single-word="false"/>
      <style:text-properties style:font-name="Arial Narrow" style:font-name-complex="Arial Narrow"/>
    </style:style>
    <style:style style:name="P25" style:family="paragraph" style:parent-style-name="Standard">
      <style:paragraph-properties fo:margin-left="0cm" fo:margin-right="11.25cm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 style:font-weight-complex="bold"/>
    </style:style>
    <style:style style:name="P26" style:family="paragraph" style:parent-style-name="Standard">
      <style:paragraph-properties fo:margin-left="0.12cm" fo:margin-right="0cm" style:line-height-at-least="0.706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27" style:family="paragraph" style:parent-style-name="Standard">
      <style:paragraph-properties fo:margin-left="0.12cm" fo:margin-right="0cm" style:line-height-at-least="0.706cm" fo:text-indent="0cm" style:auto-text-indent="false" fo:padding-left="0.141cm" fo:padding-right="0.141cm" fo:padding-top="0.035cm" fo:padding-bottom="0.035cm" fo:border="0.51pt solid #000000"/>
      <style:text-properties style:text-position="-100% 100%"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0.12cm" fo:margin-right="0cm" style:line-height-at-least="0.706cm" fo:text-indent="0cm" style:auto-text-indent="false" fo:padding-left="0.141cm" fo:padding-right="0.141cm" fo:padding-top="0.035cm" fo:padding-bottom="0.035cm" fo:border="0.51pt solid #000000">
        <style:tab-stops>
          <style:tab-stop style:position="8.68cm" style:type="right"/>
        </style:tab-stops>
      </style:paragraph-properties>
      <style:text-properties style:text-position="-100% 100%"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left="0.12cm" fo:margin-right="0cm" style:line-height-at-least="0.706cm" fo:text-indent="0cm" style:auto-text-indent="false" fo:padding-left="0.141cm" fo:padding-right="0.141cm" fo:padding-top="0.035cm" fo:padding-bottom="0.035cm" fo:border="0.51pt solid #000000"/>
      <style:text-properties style:text-position="-100% 100%" style:font-name="Arial" fo:font-size="2pt" style:font-size-asian="2pt" style:font-name-complex="Arial" style:font-size-complex="2pt"/>
    </style:style>
    <style:style style:name="P30" style:family="paragraph" style:parent-style-name="Text_20_body">
      <style:paragraph-properties fo:margin-left="0.12cm" fo:margin-right="0cm" fo:margin-top="0cm" fo:margin-bottom="0.212cm" loext:contextual-spacing="false" fo:line-height="200%" fo:text-align="start" style:justify-single-word="false" fo:text-indent="0cm" style:auto-text-indent="false">
        <style:tab-stops>
          <style:tab-stop style:position="17.126cm"/>
        </style:tab-stops>
      </style:paragraph-properties>
      <style:text-properties style:font-name="Arial" fo:font-size="12pt" style:font-size-asian="12pt" style:font-name-complex="Arial"/>
    </style:style>
    <style:style style:name="P31" style:family="paragraph" style:parent-style-name="Text_20_body">
      <style:paragraph-properties fo:margin-left="0.12cm" fo:margin-right="0cm" fo:margin-top="0cm" fo:margin-bottom="0.212cm" loext:contextual-spacing="false" fo:line-height="200%" fo:text-align="start" style:justify-single-word="false" fo:text-indent="0cm" style:auto-text-indent="false">
        <style:tab-stops>
          <style:tab-stop style:position="17.126cm"/>
        </style:tab-stops>
      </style:paragraph-properties>
      <style:text-properties style:font-name="Arial" fo:font-size="12pt" officeooo:paragraph-rsid="0002d912" style:font-size-asian="12pt" style:font-name-complex="Arial"/>
    </style:style>
    <style:style style:name="P32" style:family="paragraph" style:parent-style-name="Text_20_body">
      <style:paragraph-properties fo:margin-left="0.12cm" fo:margin-right="0cm" fo:line-height="200%" fo:text-align="start" style:justify-single-word="false" fo:text-indent="0cm" style:auto-text-indent="false">
        <style:tab-stops>
          <style:tab-stop style:position="17.126cm"/>
        </style:tab-stops>
      </style:paragraph-properties>
      <style:text-properties style:font-name="Arial" fo:font-size="12pt" style:font-size-asian="12pt" style:font-name-complex="Arial"/>
    </style:style>
    <style:style style:name="P33" style:family="paragraph" style:parent-style-name="Text_20_body">
      <style:paragraph-properties fo:margin-left="0.12cm" fo:margin-right="0cm" fo:line-height="200%" fo:text-align="start" style:justify-single-word="false" fo:text-indent="0cm" style:auto-text-indent="false">
        <style:tab-stops>
          <style:tab-stop style:position="17.126cm"/>
        </style:tab-stops>
      </style:paragraph-properties>
      <style:text-properties style:font-name="Arial" fo:font-size="12pt" officeooo:paragraph-rsid="0002d912" style:font-size-asian="12pt" style:font-name-complex="Arial"/>
    </style:style>
    <style:style style:name="P34" style:family="paragraph" style:parent-style-name="Standard">
      <style:paragraph-properties fo:margin-top="0.092cm" fo:margin-bottom="0cm" loext:contextual-spacing="false" fo:line-height="100%" fo:text-align="justify" style:justify-single-word="false"/>
    </style:style>
    <style:style style:name="P35" style:family="paragraph" style:parent-style-name="Text_20_body">
      <style:paragraph-properties fo:margin-top="0.092cm" fo:margin-bottom="0cm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.751cm" fo:margin-right="0cm" fo:line-height="0.635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Text_20_body">
      <style:paragraph-properties fo:margin-left="0.751cm" fo:margin-right="0cm" fo:margin-top="0cm" fo:margin-bottom="0.499cm" loext:contextual-spacing="false" fo:line-height="100%" fo:text-align="justify" style:justify-single-word="false" fo:text-indent="-0.501cm" style:auto-text-indent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Text_20_body">
      <style:paragraph-properties fo:margin-top="0.009cm" fo:margin-bottom="0cm" loext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9" style:family="paragraph" style:parent-style-name="Heading">
      <style:paragraph-properties fo:margin-left="0cm" fo:margin-right="0cm" fo:text-indent="0cm" style:auto-text-indent="false"/>
      <style:text-properties style:font-name="Arial" fo:font-size="12pt" style:font-size-asian="12pt" style:font-name-complex="Arial"/>
    </style:style>
    <style:style style:name="P40" style:family="paragraph" style:parent-style-name="Heading">
      <style:paragraph-properties fo:margin-left="0cm" fo:margin-right="0cm" fo:text-indent="0cm" style:auto-text-indent="false" style:snap-to-layout-grid="false"/>
      <style:text-properties style:font-name="Arial" fo:font-size="12pt" style:font-size-asian="12pt" style:font-name-complex="Arial"/>
    </style:style>
    <style:style style:name="P41" style:family="paragraph" style:parent-style-name="Heading">
      <style:paragraph-properties fo:margin-left="0cm" fo:margin-right="0cm" fo:text-indent="0cm" style:auto-text-indent="false"/>
      <style:text-properties style:font-name="Arial" fo:font-size="12pt" fo:font-weight="normal" style:font-name-asian="Calibri" style:font-size-asian="12pt" style:language-asian="en" style:country-asian="US" style:font-weight-asian="normal" style:font-name-complex="Arial" style:font-size-complex="11pt"/>
    </style:style>
    <style:style style:name="P42" style:family="paragraph" style:parent-style-name="Heading">
      <style:paragraph-properties fo:margin-left="0cm" fo:margin-right="0cm" fo:text-indent="0cm" style:auto-text-indent="false"/>
      <style:text-properties style:font-name="Arial" fo:font-size="18pt" style:font-size-asian="18pt" style:font-name-complex="Arial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222222"/>
    </style:style>
    <style:style style:name="P44" style:family="paragraph" style:parent-style-name="Testo_20_commento">
      <style:paragraph-properties style:text-autospace="none"/>
    </style:style>
    <style:style style:name="P45" style:family="paragraph" style:parent-style-name="Paragrafo_20_elenco">
      <style:paragraph-properties fo:margin-top="0cm" fo:margin-bottom="0cm" loext:contextual-spacing="true" style:line-height-at-least="0.529cm" fo:text-align="justify" style:justify-single-word="false"/>
      <style:text-properties style:font-name="Arial" style:font-name-complex="Arial"/>
    </style:style>
    <style:style style:name="P46" style:family="paragraph" style:parent-style-name="Paragrafo_20_elenco">
      <style:paragraph-properties fo:margin-top="0cm" fo:margin-bottom="0cm" loext:contextual-spacing="true" style:line-height-at-least="0.529cm" fo:text-align="justify" style:justify-single-word="false"/>
      <style:text-properties style:text-position="0% 100%" style:font-name="Arial" fo:font-size="11pt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Paragrafo_20_elenco">
      <style:paragraph-properties fo:margin-left="1.752cm" fo:margin-right="0cm" fo:margin-top="0cm" fo:margin-bottom="0cm" loext:contextual-spacing="true" style:line-height-at-least="0.529cm" fo:text-align="justify" style:justify-single-word="false" fo:text-indent="-0.501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48" style:family="paragraph" style:parent-style-name="Paragrafo_20_elenco">
      <style:paragraph-properties fo:margin-left="1.752cm" fo:margin-right="0cm" fo:margin-top="0cm" fo:margin-bottom="0cm" loext:contextual-spacing="false" style:line-height-at-least="0.529cm" fo:text-align="justify" style:justify-single-word="false" fo:text-indent="-0.501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49" style:family="paragraph" style:parent-style-name="Paragrafo_20_elenco">
      <style:paragraph-properties fo:margin-left="1cm" fo:margin-right="0cm" fo:margin-top="0.106cm" fo:margin-bottom="0.106cm" loext:contextual-spacing="true" style:line-height-at-least="0.706cm" fo:text-indent="-1cm" style:auto-text-indent="false"/>
    </style:style>
    <style:style style:name="P50" style:family="paragraph" style:parent-style-name="Paragrafo_20_elenco">
      <style:paragraph-properties fo:margin-left="1cm" fo:margin-right="0cm" fo:margin-top="0cm" fo:margin-bottom="0cm" loext:contextual-spacing="true" style:line-height-at-least="0.353cm" fo:text-indent="-1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1" style:family="paragraph" style:parent-style-name="Standard">
      <style:paragraph-properties fo:margin-left="1.752cm" fo:margin-right="0cm" style:line-height-at-least="0.529cm" fo:text-indent="-0.25cm" style:auto-text-indent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Paragrafo_20_elenco">
      <style:paragraph-properties fo:margin-left="1.752cm" fo:margin-right="0cm" fo:margin-top="0cm" fo:margin-bottom="0cm" loext:contextual-spacing="true" style:line-height-at-least="0.529cm" fo:text-align="justify" style:justify-single-word="false" fo:text-indent="-0.25cm" style:auto-text-indent="false"/>
      <style:text-properties style:font-name="Arial" style:font-name-complex="Arial"/>
    </style:style>
    <style:style style:name="P53" style:family="paragraph" style:parent-style-name="Text_20_body">
      <style:paragraph-properties fo:margin-left="0cm" fo:margin-right="0.079cm" fo:line-height="100%" fo:text-align="justify" style:justify-single-word="false" fo:text-indent="0cm" style:auto-text-indent="false"/>
    </style:style>
    <style:style style:name="P54" style:family="paragraph" style:parent-style-name="Text_20_body">
      <style:paragraph-properties fo:line-height="0.635cm" fo:text-align="justify" style:justify-single-word="false"/>
      <style:text-properties style:font-name="Arial1" fo:font-size="11pt" style:font-size-asian="11pt" style:font-name-complex="Arial" style:font-size-complex="11pt"/>
    </style:style>
    <style:style style:name="P55" style:family="paragraph" style:parent-style-name="Standard">
      <style:paragraph-properties fo:margin-left="1.12cm" fo:margin-right="0.259cm" fo:margin-top="0.12cm" fo:margin-bottom="0cm" loext:contextual-spacing="false" style:line-height-at-least="0.423cm" fo:text-align="justify" style:justify-single-word="false" fo:text-indent="-0.12cm" style:auto-text-indent="false"/>
    </style:style>
    <style:style style:name="P56" style:family="paragraph" style:parent-style-name="Text_20_body">
      <style:paragraph-properties fo:margin-top="0cm" fo:margin-bottom="0.499cm" loext:contextual-spacing="false" fo:line-height="100%" fo:text-align="end" style:justify-single-word="false"/>
      <style:text-properties style:font-name="Arial Narrow1"/>
    </style:style>
    <style:style style:name="P57" style:family="paragraph" style:parent-style-name="Text_20_body">
      <style:paragraph-properties fo:margin-top="0cm" fo:margin-bottom="0.499cm" loext:contextual-spacing="false" fo:line-height="100%" fo:text-align="justify" style:justify-single-word="false"/>
    </style:style>
    <style:style style:name="P58" style:family="paragraph" style:parent-style-name="Text_20_body">
      <style:paragraph-properties fo:margin-top="0cm" fo:margin-bottom="0.499cm" loext:contextual-spacing="false" fo:line-height="100%" fo:text-align="center" style:justify-single-word="false"/>
    </style:style>
    <style:style style:name="P59" style:family="paragraph" style:parent-style-name="Text_20_body">
      <style:paragraph-properties fo:margin-left="1.12cm" fo:margin-right="0.259cm" fo:margin-top="0.12cm" fo:margin-bottom="0cm" loext:contextual-spacing="false" fo:line-height="100%" fo:text-align="center" style:justify-single-word="false" fo:text-indent="0cm" style:auto-text-indent="false"/>
      <style:text-properties style:font-name="Arial1" fo:font-size="11pt" fo:font-weight="bold"/>
    </style:style>
    <style:style style:name="P60" style:family="paragraph" style:parent-style-name="Text_20_body">
      <style:paragraph-properties fo:margin-left="1.12cm" fo:margin-right="0.259cm" fo:margin-top="0.12cm" fo:margin-bottom="0cm" loext:contextual-spacing="false" fo:line-height="100%" fo:text-indent="0cm" style:auto-text-indent="false"/>
      <style:text-properties style:font-name="Arial1" fo:font-size="11pt"/>
    </style:style>
    <style:style style:name="P61" style:family="paragraph" style:parent-style-name="Text_20_body">
      <style:paragraph-properties fo:margin-left="1.12cm" fo:margin-right="0.259cm" fo:margin-top="0.12cm" fo:margin-bottom="0cm" loext:contextual-spacing="false" fo:line-height="100%" fo:text-indent="0cm" style:auto-text-indent="false"/>
    </style:style>
    <style:style style:name="P62" style:family="paragraph" style:parent-style-name="Text_20_body">
      <style:paragraph-properties fo:margin-left="1.12cm" fo:margin-right="0.259cm" fo:margin-top="0.12cm" fo:margin-bottom="0cm" loext:contextual-spacing="false" fo:line-height="100%" fo:text-align="center" style:justify-single-word="false" fo:text-indent="0cm" style:auto-text-indent="false"/>
    </style:style>
    <style:style style:name="P63" style:family="paragraph" style:parent-style-name="Text_20_body">
      <style:paragraph-properties fo:margin-left="1cm" fo:margin-right="0.259cm" fo:margin-top="0.12cm" fo:margin-bottom="0cm" loext:contextual-spacing="false" fo:line-height="100%" fo:text-indent="0cm" style:auto-text-indent="false"/>
      <style:text-properties style:font-name="Arial1" fo:font-size="11pt" fo:font-weight="bold"/>
    </style:style>
    <style:style style:name="P64" style:family="paragraph" style:parent-style-name="Text_20_body">
      <style:paragraph-properties fo:margin-left="1cm" fo:margin-right="0.259cm" fo:margin-top="0.12cm" fo:margin-bottom="0cm" loext:contextual-spacing="false" fo:line-height="100%" fo:text-align="center" style:justify-single-word="false" fo:text-indent="0cm" style:auto-text-indent="false"/>
      <style:text-properties style:font-name="Arial1" fo:font-size="11pt" fo:font-weight="bold"/>
    </style:style>
    <style:style style:name="P65" style:family="paragraph" style:parent-style-name="Text_20_body">
      <style:paragraph-properties fo:margin-left="1cm" fo:margin-right="0.199cm" fo:margin-top="0.12cm" fo:margin-bottom="0cm" loext:contextual-spacing="false" fo:line-height="100%" fo:text-indent="0cm" style:auto-text-indent="false"/>
      <style:text-properties style:font-name="Arial1" fo:font-size="11pt"/>
    </style:style>
    <style:style style:name="P66" style:family="paragraph" style:parent-style-name="Text_20_body">
      <style:paragraph-properties fo:margin-left="0cm" fo:margin-right="0.259cm" fo:margin-top="0.12cm" fo:margin-bottom="0cm" loext:contextual-spacing="false" fo:line-height="100%" fo:text-indent="0cm" style:auto-text-indent="false"/>
    </style:style>
    <style:style style:name="P67" style:family="paragraph" style:parent-style-name="Text_20_body">
      <style:paragraph-properties fo:margin-left="0cm" fo:margin-right="0cm" fo:margin-top="0cm" fo:margin-bottom="0.499cm" loext:contextual-spacing="false" fo:line-height="100%" fo:text-align="justify" style:justify-single-word="false" fo:text-indent="1cm" style:auto-text-indent="false"/>
      <style:text-properties style:font-name="Arial1" fo:font-size="11pt"/>
    </style:style>
    <style:style style:name="P68" style:family="paragraph" style:parent-style-name="Standard" style:master-page-name="Standard">
      <style:paragraph-properties fo:margin-left="0cm" fo:margin-right="11.25cm" fo:text-indent="0cm" style:auto-text-indent="false" style:page-number="auto"/>
      <style:text-properties style:font-name="Arial" fo:font-size="14pt" fo:font-style="italic" fo:font-weight="bold" style:font-size-asian="14pt" style:font-style-asian="italic" style:font-weight-asian="bold" style:font-name-complex="Arial" style:font-weight-complex="bold"/>
    </style:style>
    <style:style style:name="P69" style:family="paragraph" style:parent-style-name="Standard">
      <style:paragraph-properties fo:margin-left="1.12cm" fo:margin-right="0.259cm" fo:margin-top="0.12cm" fo:margin-bottom="0cm" loext:contextual-spacing="false" style:line-height-at-least="0.423cm" fo:text-align="justify" style:justify-single-word="false" fo:text-indent="-0.12cm" style:auto-text-indent="false"/>
      <style:text-properties style:font-name="Arial" style:font-name-complex="Arial"/>
    </style:style>
    <style:style style:name="P70" style:family="paragraph" style:parent-style-name="Standard">
      <style:paragraph-properties fo:margin-left="1.12cm" fo:margin-right="0.259cm" fo:margin-top="0.12cm" fo:margin-bottom="0cm" loext:contextual-spacing="false" fo:line-height="100%" fo:text-align="justify" style:justify-single-word="false" fo:text-indent="-0.12cm" style:auto-text-indent="false"/>
      <style:text-properties style:font-name="Arial" style:font-name-complex="Arial"/>
    </style:style>
    <style:style style:name="P71" style:family="paragraph" style:parent-style-name="Heading_20_1">
      <style:paragraph-properties fo:margin-left="0.199cm" fo:margin-right="0cm" fo:text-align="start" style:justify-single-word="false" fo:text-indent="0cm" style:auto-text-indent="false"/>
    </style:style>
    <style:style style:name="P72" style:family="paragraph" style:parent-style-name="Paragrafo_20_elenco" style:list-style-name="WW8Num12">
      <style:paragraph-properties fo:margin-top="0cm" fo:margin-bottom="0cm" loext:contextual-spacing="true" style:line-height-at-least="0.529cm" fo:text-align="justify" style:justify-single-word="false"/>
      <style:text-properties style:font-name="Arial" style:font-name-complex="Arial"/>
    </style:style>
    <style:style style:name="P73" style:family="paragraph" style:parent-style-name="Paragrafo_20_elenco" style:list-style-name="WW8Num19">
      <style:paragraph-properties fo:margin-left="1.259cm" fo:margin-right="0cm" fo:margin-top="0cm" fo:margin-bottom="0cm" loext:contextual-spacing="true" fo:line-height="150%" fo:text-align="justify" style:justify-single-word="false" fo:text-indent="-0.63cm" style:auto-text-indent="false"/>
    </style:style>
    <style:style style:name="P74" style:family="paragraph" style:parent-style-name="Paragrafo_20_elenco" style:list-style-name="WW8Num19">
      <style:paragraph-properties fo:margin-left="1.259cm" fo:margin-right="0cm" fo:margin-top="0cm" fo:margin-bottom="0cm" loext:contextual-spacing="true" fo:line-height="150%" fo:text-align="justify" style:justify-single-word="false" fo:text-indent="-0.63cm" style:auto-text-indent="false"/>
      <style:text-properties style:font-name="Arial" style:font-name-complex="Arial"/>
    </style:style>
    <style:style style:name="P75" style:family="paragraph" style:parent-style-name="Paragrafo_20_elenco" style:list-style-name="WW8Num22">
      <style:paragraph-properties fo:margin-left="1.259cm" fo:margin-right="0cm" fo:margin-top="0cm" fo:margin-bottom="0cm" loext:contextual-spacing="true" style:line-height-at-least="0.529cm" fo:text-align="justify" style:justify-single-word="false" fo:text-indent="-0.63cm" style:auto-text-indent="false"/>
      <style:text-properties style:font-name="Arial" style:font-name-complex="Arial"/>
    </style:style>
    <style:style style:name="P76" style:family="paragraph" style:parent-style-name="Heading_20_2">
      <style:paragraph-properties fo:margin-left="0.12cm" fo:margin-right="0cm" style:line-height-at-least="0.706cm" fo:text-indent="0cm" style:auto-text-indent="false" fo:padding-left="0.141cm" fo:padding-right="0.141cm" fo:padding-top="0.035cm" fo:padding-bottom="0.035cm" fo:border="0.51pt solid #000000">
        <style:tab-stops>
          <style:tab-stop style:position="8.68cm" style:type="right"/>
        </style:tab-stops>
      </style:paragraph-properties>
      <style:text-properties style:text-position="-100% 100%" style:font-name="Arial" fo:font-size="11pt" style:font-size-asian="11pt" style:font-name-complex="Arial" style:font-size-complex="11pt"/>
    </style:style>
    <style:style style:name="P77" style:family="paragraph" style:parent-style-name="Text_20_body" style:list-style-name="L1">
      <style:paragraph-properties fo:margin-top="0cm" fo:margin-bottom="0cm" loext:contextual-spacing="false" fo:line-height="100%"/>
    </style:style>
    <style:style style:name="P78" style:family="paragraph" style:parent-style-name="Text_20_body" style:list-style-name="L1">
      <style:paragraph-properties fo:margin-top="0cm" fo:margin-bottom="0cm" loext:contextual-spacing="false" fo:line-height="100%"/>
      <style:text-properties fo:color="#222222" style:font-name="Arial1" fo:font-size="11pt"/>
    </style:style>
    <style:style style:name="P79" style:family="paragraph" style:parent-style-name="Text_20_body" style:list-style-name="L1">
      <style:paragraph-properties fo:margin-top="0cm" fo:margin-bottom="0cm" loext:contextual-spacing="false" fo:line-height="100%"/>
      <style:text-properties fo:color="#222222" style:font-name="Arial1" fo:font-size="11pt" style:font-size-asian="11pt" style:font-size-complex="11pt"/>
    </style:style>
    <style:style style:name="P80" style:family="paragraph" style:parent-style-name="Text_20_body" style:list-style-name="L1">
      <style:paragraph-properties fo:margin-top="0cm" fo:margin-bottom="0cm" loext:contextual-spacing="false" fo:line-height="100%"/>
      <style:text-properties fo:color="#222222" style:font-name="Arial1"/>
    </style:style>
    <style:style style:name="P81" style:family="paragraph" style:parent-style-name="Text_20_body">
      <style:paragraph-properties fo:margin-left="1.12cm" fo:margin-right="0.259cm" fo:margin-top="0.12cm" fo:margin-bottom="0cm" loext:contextual-spacing="false" style:line-height-at-least="0.423cm" fo:text-align="justify" style:justify-single-word="false" fo:text-indent="-0.12cm" style:auto-text-indent="false"/>
      <style:text-properties style:font-name="Arial" style:font-name-complex="Arial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1pt" fo:letter-spacing="0.071cm" style:font-size-asian="11pt" style:font-name-complex="Arial" style:font-size-complex="11pt"/>
    </style:style>
    <style:style style:name="T10" style:family="text">
      <style:text-properties style:font-name="Arial" fo:font-size="11pt" fo:letter-spacing="0.067cm" style:font-size-asian="11pt" style:font-name-complex="Arial" style:font-size-complex="11pt"/>
    </style:style>
    <style:style style:name="T11" style:family="text">
      <style:text-properties style:font-name="Arial" fo:font-size="11pt" fo:letter-spacing="0.074cm" style:font-size-asian="11pt" style:font-name-complex="Arial" style:font-size-complex="11pt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officeooo:rsid="0005950b" style:font-size-asian="11pt" style:font-weight-asian="bold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officeooo:rsid="0006f100" style:font-size-asian="11pt" style:font-weight-asian="bold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fo:font-weight="bold" officeooo:rsid="00098375" style:font-size-asian="11pt" style:font-weight-asian="bold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fo:background-color="#ffff00" loext:char-shading-value="0" style:font-size-asian="11pt" style:font-weight-asian="bold" style:font-name-complex="Arial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officeooo:rsid="0006f100" fo:background-color="#ffff00" loext:char-shading-value="0" style:font-size-asian="11pt" style:font-weight-asian="bold" style:font-name-complex="Arial" style:font-size-complex="11pt"/>
    </style:style>
    <style:style style:name="T18" style:family="text">
      <style:text-properties style:font-name="Arial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name-complex="Arial" style:font-size-complex="11pt"/>
    </style:style>
    <style:style style:name="T19" style:family="text">
      <style:text-properties style:font-name="Arial" fo:font-size="11pt" style:text-underline-style="solid" style:text-underline-width="auto" style:text-underline-color="font-color" fo:font-weight="bold" officeooo:rsid="0005cddc" fo:background-color="transparent" loext:char-shading-value="0" style:font-size-asian="11pt" style:font-weight-asian="bold" style:font-name-complex="Arial" style:font-size-complex="11pt"/>
    </style:style>
    <style:style style:name="T20" style:family="text">
      <style:text-properties style:font-name="Arial" fo:font-size="11pt" style:text-underline-style="solid" style:text-underline-width="auto" style:text-underline-color="font-color" fo:font-weight="bold" officeooo:rsid="0006f100" fo:background-color="transparent" loext:char-shading-value="0" style:font-size-asian="11pt" style:font-weight-asian="bold" style:font-name-complex="Arial" style:font-size-complex="11pt"/>
    </style:style>
    <style:style style:name="T21" style:family="text">
      <style:text-properties style:font-name="Arial" fo:font-size="11pt" style:text-underline-style="solid" style:text-underline-width="auto" style:text-underline-color="font-color" fo:font-weight="bold" officeooo:rsid="0006f100" fo:background-color="transparent" loext:char-shading-value="0" style:font-size-asian="11pt" style:font-weight-asian="bold" style:font-name-complex="Arial" style:font-size-complex="11pt"/>
    </style:style>
    <style:style style:name="T22" style:family="text">
      <style:text-properties style:font-name="Arial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name-complex="Arial" style:font-size-complex="11pt"/>
    </style:style>
    <style:style style:name="T23" style:family="text">
      <style:text-properties style:font-name="Arial" fo:font-size="11pt" fo:letter-spacing="0.072cm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4" style:family="text">
      <style:text-properties style:font-name="Arial" fo:font-size="11pt" fo:letter-spacing="0.069cm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5" style:family="text">
      <style:text-properties style:font-name="Arial" fo:font-size="11pt" fo:letter-spacing="0.065cm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6" style:family="text">
      <style:text-properties style:font-name="Arial" fo:font-size="11pt" fo:letter-spacing="-0.092cm" fo:font-weight="bold" style:font-size-asian="11pt" style:font-weight-asian="bold" style:font-name-complex="Arial" style:font-size-complex="11pt"/>
    </style:style>
    <style:style style:name="T27" style:family="text">
      <style:text-properties style:font-name="Arial" fo:font-size="11pt" fo:letter-spacing="-0.004cm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fo:letter-spacing="0.002cm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9" style:family="text">
      <style:text-properties style:font-name="Arial" fo:letter-spacing="0.002cm" style:font-name-complex="Arial"/>
    </style:style>
    <style:style style:name="T30" style:family="text">
      <style:text-properties style:font-name="Arial" fo:letter-spacing="-0.002cm" style:font-name-complex="Arial"/>
    </style:style>
    <style:style style:name="T31" style:family="text">
      <style:text-properties style:font-name="Arial" fo:letter-spacing="-0.004cm" style:font-name-complex="Arial"/>
    </style:style>
    <style:style style:name="T32" style:family="text">
      <style:text-properties style:font-name="Calibri" fo:font-size="14pt" fo:font-weight="bold" style:font-name-asian="Calibri" style:font-size-asian="14pt" style:language-asian="en" style:country-asian="US" style:font-weight-asian="bold" style:font-name-complex="Calibri" style:font-size-complex="14pt" style:font-weight-complex="bold"/>
    </style:style>
    <style:style style:name="T33" style:family="text">
      <style:text-properties style:font-name="Calibri" fo:font-size="14pt" fo:letter-spacing="0.004cm" fo:font-weight="bold" style:font-name-asian="Calibri" style:font-size-asian="14pt" style:language-asian="en" style:country-asian="US" style:font-weight-asian="bold" style:font-name-complex="Calibri" style:font-size-complex="14pt" style:font-weight-complex="bold"/>
    </style:style>
    <style:style style:name="T34" style:family="text">
      <style:text-properties style:text-position="-100% 100%" style:font-name="Arial" fo:font-size="11pt" style:font-size-asian="11pt" style:font-name-complex="Arial" style:font-size-complex="11pt"/>
    </style:style>
    <style:style style:name="T35" style:family="text">
      <style:text-properties style:text-position="-100% 100%" style:font-name="Arial" fo:font-size="11pt" fo:letter-spacing="0.056cm" style:font-size-asian="11pt" style:font-name-complex="Arial" style:font-size-complex="11pt"/>
    </style:style>
    <style:style style:name="T36" style:family="text">
      <style:text-properties style:text-position="0% 100%" style:font-name="Arial" fo:font-size="11pt" fo:font-weight="bold" style:font-size-asian="11pt" style:font-weight-asian="bold" style:font-name-complex="Arial" style:font-size-complex="11pt" style:font-weight-complex="bold"/>
    </style:style>
    <style:style style:name="T37" style:family="text">
      <style:text-properties style:text-position="0% 100%" style:font-name="Arial" fo:font-size="11pt" style:font-size-asian="11pt" style:font-name-complex="Arial" style:font-size-complex="11pt"/>
    </style:style>
    <style:style style:name="T38" style:family="text">
      <style:text-properties fo:color="#000000" style:font-name="Arial" style:font-name-complex="Arial"/>
    </style:style>
    <style:style style:name="T39" style:family="text">
      <style:text-properties fo:color="#000000" style:font-name="Arial" officeooo:rsid="0002d912" style:font-name-complex="Arial"/>
    </style:style>
    <style:style style:name="T40" style:family="text">
      <style:text-properties fo:color="#0000ff" style:font-name="Arial1" fo:font-size="11pt"/>
    </style:style>
    <style:style style:name="T41" style:family="text">
      <style:text-properties fo:color="#0000ff" style:font-name="Arial1" fo:font-size="11pt" style:text-underline-style="solid" style:text-underline-width="auto" style:text-underline-color="font-color"/>
    </style:style>
    <style:style style:name="T42" style:family="text">
      <style:text-properties fo:color="#222222" style:font-name="Arial1" fo:font-size="11pt"/>
    </style:style>
    <style:style style:name="T43" style:family="text">
      <style:text-properties fo:color="#222222" style:font-name="Arial1" fo:font-size="11pt" style:font-size-asian="11pt" style:font-name-complex="Arial" style:font-size-complex="11pt"/>
    </style:style>
    <style:style style:name="T44" style:family="text">
      <style:text-properties fo:color="#222222" style:font-name="Arial1" fo:font-size="11pt" officeooo:rsid="00041d18"/>
    </style:style>
    <style:style style:name="T45" style:family="text">
      <style:text-properties officeooo:rsid="0006f100"/>
    </style:style>
    <style:style style:name="T46" style:family="text">
      <style:text-properties style:font-name="Arial1" fo:font-size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25cm" fo:margin-right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25cm" fo:margin-right="0.25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25cm" fo:margin-right="0.25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4" text:anchor-type="page" text:anchor-page-number="1" svg:x="9.079cm" svg:y="8.251cm" svg:width="10.396cm" svg:height="3.729cm" draw:z-index="3">
        <draw:text-box>
          <text:p text:style-name="P18"/>
          <text:p text:style-name="P5">Spazio riservato all’Ufficio Urbanistica:</text:p>
          <text:p text:style-name="P6"/>
          <text:p text:style-name="P44"><text:span text:style-name="T4">Osservazione n°</text:span><text:span text:style-name="T2"> _________________________</text:span></text:p>
          <text:p text:style-name="P7"/>
          <text:p text:style-name="P19"><text:span text:style-name="T3">Località</text:span><text:span text:style-name="T1"> ________________________________</text:span></text:p>
          <text:p text:style-name="P8"/>
        </draw:text-box>
      </draw:frame>
      <text:p text:style-name="P68"><draw:frame draw:style-name="fr2" draw:name="Cornice1" text:anchor-type="paragraph" svg:x="6.966cm" svg:y="0.141cm" svg:width="10.643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p text:style-name="P40"/><text:p text:style-name="P39"/><text:p text:style-name="P42">OSSERVAZIONE AL</text:p><text:p text:style-name="P42">PIANO OPERATIVO</text:p><text:p text:style-name="P1"><text:span text:style-name="T32">adottato</text:span><text:span text:style-name="T33"> </text:span><text:span text:style-name="T32">con Delibera di C.C. n. 328 del 28.12.23</text:span></text:p><text:p text:style-name="P2">ai sensi dell’art.19 della L.R.n.65/2014 e s.m.i.</text:p><text:p text:style-name="P41"/></table:table-cell></table:table-row></table:table></draw:text-box></draw:frame>Al Sindaco del Comune </text:p>
      <text:p text:style-name="P25">di COLLESALVETTI</text:p>
      <text:p text:style-name="P9"><draw:frame draw:style-name="fr3" draw:name="Cornice2" text:anchor-type="paragraph" svg:x="1.792cm" svg:y="3.441cm" svg:width="6.001cm" svg:height="4.501cm" draw:z-index="1"><draw:text-box><text:p text:style-name="P17"/><text:p text:style-name="P17"/><text:p text:style-name="P17">Marca da bollo da € 16.00 </text:p><text:p text:style-name="P17"/><text:p text:style-name="P17">(in caso di invio tramite PEC compilare e allegare modulo di assolvimento del bollo)</text:p><text:p text:style-name="P17"/></draw:text-box></draw:frame><draw:frame draw:style-name="fr4" draw:name="Cornice3" text:anchor-type="paragraph" svg:x="1.78cm" svg:y="8.257cm" svg:width="7.003cm" svg:height="3.732cm" draw:z-index="2"><draw:text-box><text:p text:style-name="P3"/><text:p text:style-name="P3">PROTOCOLLO</text:p></draw:text-box></draw:frame></text:p>
      <text:p text:style-name="P20"><text:span text:style-name="T6">Anagrafica richiedente:</text:span><text:span text:style-name="T7"><text:tab/>(riquadro per persone fisiche)</text:span></text:p>
      <text:h text:style-name="P76" text:outline-level="2">Cognome________________________________ Nome _________________________________</text:h>
      <text:p text:style-name="P28">Nato/a a ____________________________________________ il _______/____/_____________</text:p>
      <text:p text:style-name="P28">Residente in ___________________ c.a.p. ________ via_________________________________ </text:p>
      <text:p text:style-name="P26"><text:span text:style-name="T34">Codice Fiscale <text:s/></text:span><text:span text:style-name="T35">|_|_|_|_|_|_|_|_|_|_|_|_|_|_|_|_|</text:span></text:p>
      <text:p text:style-name="P27">Tel. ___________________ E-mail o pec_____________________________________________ </text:p>
      <text:p text:style-name="P29"/>
      <text:p text:style-name="P22"/>
      <text:p text:style-name="P21"><text:span text:style-name="T8"><text:s/></text:span><text:span text:style-name="T7">(riquadro per aziende)</text:span></text:p>
      <text:h text:style-name="P76" text:outline-level="2">Denominazione _________________________________________________________________</text:h>
      <text:p text:style-name="P28">Legale rappresentante ____________________________________________________________</text:p>
      <text:p text:style-name="P28">Sede legale in __________________ c.a.p. ________ via________________________________</text:p>
      <text:p text:style-name="P26"><text:span text:style-name="T34">Partita IVA </text:span><text:span text:style-name="T35">|_|_|_|_|_|_|_|_|_|_|_|</text:span></text:p>
      <text:p text:style-name="P27">Tel. _______________________ E-mail______________________________________________</text:p>
      <text:p text:style-name="P27"/>
      <text:p text:style-name="P10">in qualità di (barrare o annerire la cesella corrispondente):</text:p>
      <text:list xml:id="list2771947259" text:style-name="WW8Num12">
        <text:list-item>
          <text:p text:style-name="P72">proprietario</text:p>
        </text:list-item>
        <text:list-item>
          <text:p text:style-name="P72">comproprietario</text:p>
        </text:list-item>
        <text:list-item>
          <text:p text:style-name="P72">tecnico incaricato da ____________________________________ come da delega allegata</text:p>
        </text:list-item>
        <text:list-item>
          <text:p text:style-name="P72">soggetto/<text:span text:style-name="T45">ente/associazione</text:span> interessato (specificare ________________________________</text:p>
        </text:list-item>
      </text:list>
      <text:p text:style-name="P45">________________________________________________________________________)</text:p>
      <text:h text:style-name="P71" text:outline-level="1"><text:soft-page-break/><text:span text:style-name="T36">Oggetto </text:span><text:span text:style-name="T37">dell’osservazione</text:span></text:h>
      <text:p text:style-name="P46"/>
      <text:list xml:id="list90201043459512" text:continue-numbering="true" text:style-name="WW8Num12">
        <text:list-item>
          <text:p text:style-name="P72">Gener<text:span text:style-name="T45">ale (specificare________________________________________________________)</text:span></text:p>
        </text:list-item>
      </text:list>
      <text:p text:style-name="P45"/>
      <text:list xml:id="list90201813001804" text:continue-numbering="true" text:style-name="WW8Num12">
        <text:list-item>
          <text:p text:style-name="P72">Specifica</text:p>
        </text:list-item>
      </text:list>
      <text:p text:style-name="P47">Ubicazione</text:p>
      <text:p text:style-name="P51">Località ______________________ Piazza/Via _____________________________ n.__</text:p>
      <text:p text:style-name="P48">Dati catastali</text:p>
      <text:p text:style-name="P52">Foglio ____________ Particella/e _____________________________________________</text:p>
      <text:p text:style-name="P12"/>
      <text:p text:style-name="P13">consapevole delle sanzioni previste dalla normativa in materia di dichiarazioni false o mendaci, sotto la propria responsabilità, presa visione dei contenuti del Piano Operativo e della Valutazione ambientale Strategica (VAS) ed in particolare degli elaborati di seguito indicati (barrare la casella corrispondente):</text:p>
      <text:p text:style-name="P13"/>
      <text:list xml:id="list55847149" text:style-name="WW8Num19">
        <text:list-item>
          <text:p text:style-name="P73"><text:span text:style-name="T38">Patrimonio edilizio soggetto a schedatura: </text:span><text:span text:style-name="T5">Elaborato/i ______________________________</text:span></text:p>
        </text:list-item>
        <text:list-item>
          <text:p text:style-name="P73"><text:span text:style-name="T38">Norme tecniche di attuazione</text:span><text:span text:style-name="T5">: art. ______________________________________________</text:span></text:p>
        </text:list-item>
        <text:list-item>
          <text:p text:style-name="P73"><text:span text:style-name="T38">Disciplina dei suoli - Territorio rurale: </text:span><text:span text:style-name="T5">Elaborato/i ___________________________________</text:span></text:p>
        </text:list-item>
        <text:list-item>
          <text:p text:style-name="P73"><text:span text:style-name="T38">Disciplina dei suoli - Territorio urbanizzato: </text:span><text:span text:style-name="T5">Elaborato/i ______________________________</text:span></text:p>
        </text:list-item>
        <text:list-item>
          <text:p text:style-name="P73"><text:span text:style-name="T38">Disciplina delle a</text:span><text:span text:style-name="T39">r</text:span><text:span text:style-name="T38">ee di trasformazione: </text:span><text:span text:style-name="T5">Elaborato/i _________________________________</text:span></text:p>
        </text:list-item>
        <text:list-item>
          <text:p text:style-name="P73"><text:span text:style-name="T38">Disposizioni per la programmazione degli interventi volti all'abbattimento delle barriere architettoniche nell'ambito urbano: </text:span><text:span text:style-name="T5">Elaborato/i ____________________________________</text:span></text:p>
        </text:list-item>
        <text:list-item>
          <text:p text:style-name="P73"><text:span text:style-name="T38">Valutazione Ambientale Strategica: </text:span><text:span text:style-name="T5">Elaborato/i ____________________________________</text:span></text:p>
        </text:list-item>
        <text:list-item>
          <text:p text:style-name="P73"><text:span text:style-name="T38">Elaborato Rischio Incidente Rilevante: </text:span><text:span text:style-name="T5">Elaborato/i _________________________________</text:span></text:p>
        </text:list-item>
        <text:list-item>
          <text:p text:style-name="P73"><text:span text:style-name="T38">Aspetti geologici, sismici e idraulici: </text:span><text:span text:style-name="T5">Elaborato/i ____________________________________</text:span></text:p>
        </text:list-item>
        <text:list-item>
          <text:p text:style-name="P73"><text:span text:style-name="T5">Beni sottoposti a vincolo espropriativo ____________________________________________</text:span></text:p>
        </text:list-item>
        <text:list-item>
          <text:p text:style-name="P74">Altro (specificare _____________________________________________________________ <text:s text:c="2"/>_________________________________________________________________________</text:p>
        </text:list-item>
      </text:list>
      <text:p text:style-name="P15"/>
      <text:p text:style-name="P4">OSSERVA CHE</text:p>
      <text:p text:style-name="P16"><text:tab/></text:p>
      <text:p text:style-name="P32">___________________________________________________________________________________________________________________________________________________________________________________________________________________________</text:p>
      <text:p text:style-name="P32">__________________________________________________________________________________________________________________________________________________</text:p>
      <text:p text:style-name="P30">_________________________________________________________________________</text:p>
      <text:p text:style-name="P33">___________________________________________________________________________________________________________________________________________________________________________________________________________________________</text:p>
      <text:p text:style-name="P33"><text:soft-page-break/>__________________________________________________________________________________________________________________________________________________</text:p>
      <text:p text:style-name="P31">__________________________________________________________________________________________________________________________________________________</text:p>
      <text:p text:style-name="P49"><text:span text:style-name="T4">ALLEGA </text:span><text:span text:style-name="T5">(barrare la casella corrispondente):</text:span></text:p>
      <text:p text:style-name="P50"/>
      <text:list xml:id="list3751859530" text:style-name="WW8Num22">
        <text:list-item>
          <text:p text:style-name="P75">estratto di mappa catastale con individuazione dell’area/aree oggetto dell’osservazione</text:p>
        </text:list-item>
        <text:list-item>
          <text:p text:style-name="P75">estratto della cartografia del Piano Operativo, precedentemente indicata, con indicate le proposte di modifica </text:p>
        </text:list-item>
        <text:list-item>
          <text:p text:style-name="P75">estratto degli elaborati documentali del Piano (disciplina, altri elaborati costitutivi) con evidenziate le proposte di modifica </text:p>
        </text:list-item>
        <text:list-item>
          <text:p text:style-name="P75">documento di identità </text:p>
        </text:list-item>
        <text:list-item>
          <text:p text:style-name="P75">delega</text:p>
        </text:list-item>
      </text:list>
      <text:p text:style-name="P14"/>
      <text:p text:style-name="P54">Gli elaborati del Piano sono visionabili e scaricabile al seguente link:</text:p>
      <text:p text:style-name="P35"><text:a xlink:type="simple" xlink:href="https://comunecollesalvetti.iswebcloud.it/pagina134924_adozione.html" text:style-name="Internet_20_link" text:visited-style-name="Visited_20_Internet_20_Link"><text:span text:style-name="T46">https://comunecollesalvetti.iswebcloud.it/pagina134924_adozione.html</text:span></text:a></text:p>
      <text:p text:style-name="P14"/>
      <text:p text:style-name="P34"><text:span text:style-name="T7">Le</text:span><text:span text:style-name="T9"> </text:span><text:span text:style-name="T7">osservazioni</text:span><text:span text:style-name="T10"> </text:span><text:span text:style-name="T7">dovranno</text:span><text:span text:style-name="T10"> </text:span><text:span text:style-name="T7">essere</text:span><text:span text:style-name="T10"> </text:span><text:span text:style-name="T7">presentate</text:span><text:span text:style-name="T11"> </text:span><text:span text:style-name="T12">entro</text:span><text:span text:style-name="T23"> </text:span><text:span text:style-name="T12">e</text:span><text:span text:style-name="T24"> </text:span><text:span text:style-name="T12">non</text:span><text:span text:style-name="T24"> </text:span><text:span text:style-name="T12">oltre</text:span><text:span text:style-name="T24"> </text:span><text:span text:style-name="T12">60</text:span><text:span text:style-name="T24"> </text:span><text:span text:style-name="T12">gg</text:span><text:span text:style-name="T24"> </text:span><text:span text:style-name="T12">dalla</text:span><text:span text:style-name="T25"> </text:span><text:span text:style-name="T12">data</text:span><text:span text:style-name="T24"> </text:span><text:span text:style-name="T12">di</text:span><text:span text:style-name="T26"> </text:span><text:span text:style-name="T12">pubblicazione</text:span><text:span text:style-name="T27"> </text:span><text:span text:style-name="T12">sul</text:span><text:span text:style-name="T28"> </text:span><text:span text:style-name="T12">B.U.R.T. ovvero entro </text:span><text:span text:style-name="T13">il </text:span><text:span text:style-name="T15">giorno </text:span><text:span text:style-name="T14">08</text:span><text:span text:style-name="T22">.</text:span><text:span text:style-name="T21">04</text:span><text:span text:style-name="T22">.</text:span><text:span text:style-name="T19">2024.</text:span></text:p>
      <text:p text:style-name="P38"/>
      <text:p text:style-name="P53"><text:span text:style-name="T43">Le osservazioni dovranno essere presentate al Comune di Collesalvetti</text:span><text:span text:style-name="T7"> </text:span><text:span text:style-name="T43">esclusivamente secondo una delle seguenti modalità:</text:span></text:p>
      <text:p text:style-name="P43"/>
      <text:list xml:id="list2624749904" text:style-name="L1">
        <text:list-item>
          <text:p text:style-name="P77"><text:span text:style-name="T42">Tramite Pec con file formato .pdf sottoscritto con firma digitale all'indirizzo </text:span><text:a xlink:type="simple" xlink:href="mailto:comune.montemurlo@postacert.toscana.it" text:style-name="Internet_20_link" text:visited-style-name="Visited_20_Internet_20_Link"><text:span text:style-name="T40">comune.</text:span></text:a><text:span text:style-name="T41">collesalvetti</text:span><text:a xlink:type="simple" xlink:href="mailto:comune.livorno@postacert.toscana.it" text:style-name="Internet_20_link" text:visited-style-name="Visited_20_Internet_20_Link"><text:span text:style-name="T40">@postacert.toscana.i</text:span></text:a><text:span text:style-name="T41">t</text:span><text:span text:style-name="T42">; specificando nell’oggetto “</text:span><text:span text:style-name="T44">O</text:span><text:span text:style-name="T42">sservazione al Piano Operativo”.</text:span></text:p>
          <text:p text:style-name="P78"/>
        </text:list-item>
        <text:list-item>
          <text:p text:style-name="P79">Tramite Posta Cartacea indirizzata all’Ufficio Urbanistica del Comune di Collesalvetti P.zza della Repubblica 32, specificando sulla busta “Osservazione al Piano Operativo”.</text:p>
          <text:p text:style-name="P80"/>
        </text:list-item>
        <text:list-item>
          <text:p text:style-name="P78">Tramite consegna presso l’Ufficio Protocollo.</text:p>
        </text:list-item>
      </text:list>
      <text:p text:style-name="P37"/>
      <text:p text:style-name="P36"/>
      <text:p text:style-name="P14">Luogo e data _______________________________</text:p>
      <text:p text:style-name="P11"><text:tab/><text:tab/><text:tab/><text:tab/><text:tab/><text:tab/><text:tab/>Firma*</text:p>
      <text:p text:style-name="P11"/>
      <text:p text:style-name="P23">____________________________________________________</text:p>
      <text:p text:style-name="P24"/>
      <text:p text:style-name="P55"><text:span text:style-name="T5">* Se la firma apposta è autografa o comunque se si protocolla un documento cartaceo, ai fini della validità dell'osservazione deve essere</text:span><text:span text:style-name="T29"> </text:span><text:span text:style-name="T5">allegata</text:span><text:span text:style-name="T29"> </text:span><text:span text:style-name="T5">copia</text:span><text:span text:style-name="T29"> </text:span><text:span text:style-name="T5">di</text:span><text:span text:style-name="T29"> </text:span><text:span text:style-name="T5">un</text:span><text:span text:style-name="T29"> </text:span><text:span text:style-name="T5">documento</text:span><text:span text:style-name="T29"> </text:span><text:span text:style-name="T5">d'identità</text:span><text:span text:style-name="T29"> </text:span><text:span text:style-name="T5">in</text:span><text:span text:style-name="T29"> </text:span><text:span text:style-name="T5">corso</text:span><text:span text:style-name="T29"> </text:span><text:span text:style-name="T5">di</text:span><text:span text:style-name="T29"> </text:span><text:span text:style-name="T5">validità.</text:span><text:span text:style-name="T29"> </text:span><text:span text:style-name="T5">Se</text:span><text:span text:style-name="T29"> </text:span><text:span text:style-name="T5">la</text:span><text:span text:style-name="T29"> </text:span><text:span text:style-name="T5">firma</text:span><text:span text:style-name="T29"> </text:span><text:span text:style-name="T5">apposta</text:span><text:span text:style-name="T29"> </text:span><text:span text:style-name="T5">è</text:span><text:span text:style-name="T29"> </text:span><text:span text:style-name="T5">digitale</text:span><text:span text:style-name="T29"> </text:span><text:span text:style-name="T5">e</text:span><text:span text:style-name="T29"> </text:span><text:span text:style-name="T5">l'invio</text:span><text:span text:style-name="T29"> </text:span><text:span text:style-name="T5">dell'osservazione</text:span><text:span text:style-name="T29"> </text:span><text:span text:style-name="T5">avviene</text:span><text:span text:style-name="T29"> </text:span><text:span text:style-name="T5">telematicamente</text:span><text:span text:style-name="T31"> </text:span><text:span text:style-name="T5">non</text:span><text:span text:style-name="T30"> </text:span><text:span text:style-name="T5">occorre</text:span><text:span text:style-name="T30"> </text:span><text:span text:style-name="T5">copia</text:span><text:span text:style-name="T30"> </text:span><text:span text:style-name="T5">del</text:span><text:span text:style-name="T30"> </text:span><text:span text:style-name="T5">documento</text:span><text:span text:style-name="T30"> </text:span><text:span text:style-name="T5">d'identità.</text:span></text:p>
      <text:p text:style-name="P69"/>
      <text:p text:style-name="P81"><text:soft-page-break/></text:p>
      <text:p text:style-name="P59">Trattamento “gestione attività collegata alla pianificazione generale del territorio”</text:p>
      <text:p text:style-name="P64">Informativa ai sensi del regolamento ue 679/2016</text:p>
      <text:p text:style-name="P62"> </text:p>
      <text:p text:style-name="P65">Il Comune di Collesalvetti, nella sua qualità di Titolare del trattamento dati, ai sensi e per gli effetti del Regolamento UE 679/2016,  informa gli interessati che  i dati personali raccolti che li riguardano (dati già acquisiti dal Titolare o acquisiti in seguito e/o comunicati da terze parti), sono necessari e saranno trattati con modalità prevalentemente informatiche e telematiche per le finalità previste dal Regolamento UE 2016/679, in particolare per motivi di interesse pubblico o esercizio di pubblici poteri, ivi incluse finalità di archiviazione, ricerca storica e analisi per scopi statistici. Ove richiesto dagli interessati i dati potranno essere trattati anche per comunicare eventi o altre iniziative istituzionali dell'Amministrazione comunale. Il conferimento dei dati è obbligatorio per il raggiungimento delle finalità connesse al presente trattamento. I dati saranno trattati per il tempo necessario al raggiungimento delle finalità suddette. Successivamente saranno conservati in conformità alle norme sulla conservazione della documentazione amministrativa. I dati saranno trattati dal personale e da collaboratori del Comune di Collesalvetti o delle imprese espressamente nominate come responsabili o sub responsabili del trattamento. Al di fuori di queste ipotesi i dati non saranno comunicati a terzi né diffusi, se non nei casi specificamente previsti dal diritto nazionale o dell'Unione europea. In caso di richiesta di accesso ai documenti amministrativi, nel rispetto della vigente normativa, i dati potranno essere trasmessi ad altri soggetti (es. controinteressati, partecipanti a procedimento, altri richiedenti). Nei casi previsti dalla normativa i dati potranno, altresì, essere diffusi sul sito istituzionale del Comune di Collesalvetti nella misura strettamente necessaria a garantire la trasparenza nella gestione dei procedimenti collegati al presente trattamento. È diritto degli interessati chiedere al titolare del trattamento l'accesso ai dati personali e la rettifica o la cancellazione degli stessi o la limitazione del trattamento che li riguarda o di opporsi al trattamento (artt. 15 e ss. Reg. UE 2016/679). L'apposita istanza può essere presentata per scritto a mezzo posta elettronica, posta elettronica certificata, lettera raccomandata A/R. </text:p>
      <text:p text:style-name="P66"/>
      <text:p text:style-name="P60">Il Titolare del Trattamento</text:p>
      <text:p text:style-name="P61"/>
      <text:p text:style-name="P60">IL SINDACO</text:p>
      <text:p text:style-name="P61"/>
      <text:p text:style-name="P61"/>
      <text:p text:style-name="P61"/>
      <text:p text:style-name="P63">Dichiaro di aver letto con attenzione l'informativa sul trattamento dati personali, redatta ai sensi della vigente normativa, sopra riportata.</text:p>
      <text:p text:style-name="P61"/>
      <text:p text:style-name="P61"/>
      <text:p text:style-name="P67">Luogo e data _______________________________</text:p>
      <text:p text:style-name="P57"> </text:p>
      <text:p text:style-name="P58"><text:tab/> <text:s text:c="64"/>                                                                                   <text:span text:style-name="T46">Firma</text:span></text:p>
      <text:p text:style-name="P58"> </text:p>
      <text:p text:style-name="P56">____________________________________________________</text:p>
      <text:p text:style-name="P70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Narrow1" svg:font-family="'Arial Narrow', sans-serif"/>
    <style:font-face style:name="Arial1" svg:font-family="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1.752cm" fo:margin-right="0cm" fo:line-height="150%" fo:text-align="center" style:justify-single-word="false" fo:text-indent="-1.752cm" style:auto-text-indent="false"/>
      <style:text-properties fo:font-size="16pt" fo:font-weight="bold" style:font-size-asian="16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3.501cm"/>
          <style:tab-stop style:position="14.252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position="-60% 100%"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>
        <style:tab-stops>
          <style:tab-stop style:position="17.002cm" style:type="right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3.501cm"/>
          <style:tab-stop style:position="14.252cm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5cm" fo:text-align="justify" style:justify-single-word="false" fo:text-indent="0cm" style:auto-text-indent="false" fo:keep-with-next="always">
        <style:tab-stops>
          <style:tab-stop style:position="16.873cm" style:type="right"/>
        </style:tab-stops>
      </style:paragraph-properties>
      <style:text-properties style:text-position="-100% 100%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>
        <style:tab-stops>
          <style:tab-stop style:position="3.501cm"/>
          <style:tab-stop style:position="14.252cm"/>
        </style:tab-stops>
      </style:paragraph-properties>
      <style:text-properties fo:font-size="12pt" fo:letter-spacing="0.071cm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6pt" style:font-size-asian="16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esto_20_commento" style:display-name="Testo commento" style:family="paragraph" style:parent-style-name="Standard"/>
    <style:style style:name="Text_20_body_20_indent" style:display-name="Text body indent" style:family="paragraph" style:parent-style-name="Standard" style:class="text">
      <style:paragraph-properties fo:line-height="150%" fo:text-align="justify" style:justify-single-word="false" fo:orphans="0" fo:widows="0">
        <style:tab-stops>
          <style:tab-stop style:position="1.378cm"/>
          <style:tab-stop style:position="16.873cm" style:type="right"/>
        </style:tab-stops>
      </style:paragraph-properties>
      <style:text-properties style:text-position="-100% 100%"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style:text-scale="100%"/>
    </style:style>
    <style:style style:name="WW8Num6z1" style:family="text">
      <style:text-properties fo:language="it" fo:country="IT" style:language-complex="ar" style:country-complex="SA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mando_20_commento" style:display-name="Rimando commento" style:family="text">
      <style:text-properties fo:font-size="8pt" style:font-size-asian="8pt"/>
    </style:style>
    <style:style style:name="Page_20_Number" style:display-name="Page Number" style:family="text" style:parent-style-name="Car._20_predefinito_20_paragrafo"/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20100000026000000260FCC834E6CB67B2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002cm" fo:text-indent="-0.635cm" fo:margin-left="1.002cm"/>
        </style:list-level-properties>
      </text:list-level-style-image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72cm" fo:text-indent="-0.635cm" fo:margin-left="2.272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812cm" fo:text-indent="-0.635cm" fo:margin-left="4.812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082cm" fo:text-indent="-0.635cm" fo:margin-left="6.082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352cm" fo:text-indent="-0.635cm" fo:margin-left="7.35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622cm" fo:text-indent="-0.635cm" fo:margin-left="8.622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892cm" fo:text-indent="-0.635cm" fo:margin-left="9.892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162cm" fo:text-indent="-0.635cm" fo:margin-left="11.1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524cm" fo:text-indent="-0.635cm" fo:margin-left="1.524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2.392cm"/>
        </style:list-level-properties>
        <style:text-properties style:font-name="Calibri"/>
      </text:list-level-style-bullet>
      <text:list-level-style-bullet text:level="2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Liberation Serif"/>
      </text:list-level-style-bullet>
      <text:list-level-style-bullet text:level="3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5.413cm"/>
        </style:list-level-properties>
        <style:text-properties style:font-name="Liberation Serif"/>
      </text:list-level-style-bullet>
      <text:list-level-style-bullet text:level="4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6.92cm"/>
        </style:list-level-properties>
        <style:text-properties style:font-name="Liberation Serif"/>
      </text:list-level-style-bullet>
      <text:list-level-style-bullet text:level="5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style:font-name="Liberation Serif"/>
      </text:list-level-style-bullet>
      <text:list-level-style-bullet text:level="6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9.936cm"/>
        </style:list-level-properties>
        <style:text-properties style:font-name="Liberation Serif"/>
      </text:list-level-style-bullet>
      <text:list-level-style-bullet text:level="7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11.442cm"/>
        </style:list-level-properties>
        <style:text-properties style:font-name="Liberation Serif"/>
      </text:list-level-style-bullet>
      <text:list-level-style-bullet text:level="8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12.95cm"/>
        </style:list-level-properties>
        <style:text-properties style:font-name="Liberation Serif"/>
      </text:list-level-style-bullet>
      <text:list-level-style-bullet text:level="9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14.45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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image text:level="1" xlink:href="Pictures/1000020100000026000000260FCC834E6CB67B2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Aria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image text:level="1" xlink:href="Pictures/1000020100000026000000260FCC834E6CB67B2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image text:level="1" xlink:href="Pictures/1000020100000026000000260FCC834E6CB67B2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1.801cm" fo:margin-right="1.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</dc:title>
    <dc:subject/>
    <meta:keyword/>
    <meta:initial-creator>Ufficio Comunale</meta:initial-creator>
    <meta:creation-date>2021-04-12T09:41:00</meta:creation-date>
    <dc:date>2024-02-07T09:02:00.424000000</dc:date>
    <meta:print-date>2021-06-10T10:41:00</meta:print-date>
    <meta:editing-cycles>29</meta:editing-cycles>
    <meta:editing-duration>PT4H54M13S</meta:editing-duration>
    <meta:generator>LibreOffice/6.0.0.3$Windows_x86 LibreOffice_project/64a0f66915f38c6217de274f0aa8e15618924765</meta:generator>
    <meta:document-statistic meta:table-count="1" meta:image-count="0" meta:object-count="0" meta:page-count="4" meta:paragraph-count="88" meta:word-count="867" meta:character-count="8748" meta:non-whitespace-character-count="7816"/>
  </office:meta>
</office:document-meta>
</file>